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Nous</text:span> on veu<text:span text:style-name="Measure_20__23_2">t c</text:span>ontinuer à da<text:span text:style-name="Measure_20__23_1">ns</text:span>er encore <text:s text:c="2"/>[Refrain]</text:p>
      <text:p>Voir nos pensées enl<text:span text:style-name="Measure_20__23_1">ac</text:span>er nos corps <text:s text:c="11"/>(x2)</text:p>
      <text:p>Passer nos vies sur une <text:span text:style-name="Measure_20__23_1">grille</text:span> d'accords</text:p>
      <text:p>(Oh, non non, non non, non/…)</text:p>
      <text:p><text:s text:c="41"/>[Couplet]</text:p>
      <text:p>Nous sommes des oiseaux de pas<text:span text:style-name="Measure_20__23_1">sa</text:span>ge, <text:s text:c="3"/>F#m F#m Bm Bm</text:p>
      <text:p><text:s text:c="4"/>jamais dociles ni vraiment <text:span text:style-name="Measure_20__23_2">sa</text:span>ges <text:s text:c="2"/>A A C#7 C#7</text:p>
      <text:p>Nous ne faisons pas allé<text:span text:style-name="Measure_20__23_1">gean</text:span>ce</text:p>
      <text:p>À l'aube en toutes circo<text:span text:style-name="Measure_20__23_1">nst</text:span>ances ╔═══════════════╗</text:p>
      <text:p>Nous venons briser le si<text:span text:style-name="Measure_20__23_1">len</text:span>ce <text:s text:c="3"/>║ Danser Encore ║</text:p>
      <text:p>Et quand le soir à la té<text:span text:style-name="Measure_20__23_1">lé</text:span>, <text:s text:c="5"/>║ <text:s text:c="2"/>HK et les <text:s text:c="2"/>║</text:p>
      <text:p><text:s text:c="4"/>monsieur le bon roi a par<text:span text:style-name="Measure_20__23_2">lé</text:span> <text:s/>║ <text:s/>Saltimbanks <text:s/>║</text:p>
      <text:p>Venu annoncer la se<text:span text:style-name="Measure_20__23_1">nt</text:span>ence <text:s text:c="7"/>╚═══════════════╝</text:p>
      <text:p>Nous faisons preuve d'irrévé<text:span text:style-name="Measure_20__23_1">ren</text:span>ce</text:p>
      <text:p>Mais toujours avec élé<text:span text:style-name="Measure_20__23_1">gan</text:span>ce <text:s text:c="8"/>[Refrain] (x2)</text:p>
      <text:p/>
      <text:p>Auto-métro-boulot-con<text:span text:style-name="Measure_20__23_1">so</text:span>,</text:p>
      <text:p><text:s text:c="4"/>auto-attestation qu'on <text:span text:style-name="Measure_20__23_2">signe</text:span></text:p>
      <text:p>Absurdité sur ordon<text:span text:style-name="Measure_20__23_1">nan</text:span>ce</text:p>
      <text:p>Et malheur à celui qui (<text:span text:style-name="Measure_20__23_1">pen</text:span>se/<text:span text:style-name="Measure_20__23_1">dan</text:span>se) (x2)</text:p>
      <text:p>Chaque mesure autori<text:span text:style-name="Measure_20__23_1">taire</text:span>,</text:p>
      <text:p><text:s text:c="4"/>chaque relent sécuri<text:span text:style-name="Measure_20__23_2">taire</text:span></text:p>
      <text:p>Voit s'envoler notre co<text:span text:style-name="Measure_20__23_1">nf</text:span>iance <text:s text:c="10"/>[Refrain]</text:p>
      <text:p>Ils font preuve de tant d'insi<text:span text:style-name="Measure_20__23_1">st</text:span>ance <text:s text:c="9"/>(x2)</text:p>
      <text:p>Pour confiner notre co<text:span text:style-name="Measure_20__23_1">nsc</text:span>ience <text:s text:c="12"/>[Intro]</text:p>
      <text:p><text:s text:c="46"/>(x2)</text:p>
      <text:p>Ne soyons pas impression<text:span text:style-name="Measure_20__23_1">na</text:span>bles</text:p>
      <text:p><text:s text:c="4"/>par tous ces gens déraison<text:span text:style-name="Measure_20__23_2">na</text:span>bles</text:p>
      <text:p>Vendeurs de peur en abon<text:span text:style-name="Measure_20__23_1">dan</text:span>ce <text:s text:c="8"/>[Intro] (x2)</text:p>
      <text:p>Angoissants, jusqu'à l'indé<text:span text:style-name="Measure_20__23_1">cen</text:span>ce <text:s text:c="6"/>F#m F#m Bm Bm</text:p>
      <text:p>Sachons les tenir à di<text:span text:style-name="Measure_20__23_1">st</text:span>ance <text:s text:c="10"/>F#m F#m C#7 C#7</text:p>
      <text:p>Pour notre santé men<text:span text:style-name="Measure_20__23_1">tale</text:span>,</text:p>
      <text:p><text:s text:c="4"/>sociale et environnemen<text:span text:style-name="Measure_20__23_2">tale</text:span> <text:s text:c="6"/>Oh, non (x5)</text:p>
      <text:p>Nos sourires, notre intelli<text:span text:style-name="Measure_20__23_1">gen</text:span>ce <text:s text:c="3"/>[Refrain] (x2)</text:p>
      <text:p>Ne soyons pas sans rési<text:span text:style-name="Measure_20__23_1">st</text:span>ance <text:s text:c="8"/>[Intro] (x2)</text:p>
      <text:p>Les instruments de leur dé<text:span text:style-name="Measure_20__23_1">men</text:span>ce <text:s text:c="4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er Encore</meta:user-defined>
    <meta:user-defined meta:name="Year">2020</meta:user-defined>
  </office:meta>
</office:document-meta>
</file>